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ff9933" draw:fill="solid" draw:fill-color="#ff9933" draw:textarea-vertical-align="middle" draw:auto-grow-height="false" fo:padding-top="0.125cm" fo:padding-bottom="0.125cm" fo:padding-left="0.25cm" fo:padding-right="0.25cm" fo:wrap-option="wrap"/>
    </style:style>
    <style:style style:name="gr2" style:family="graphic" style:parent-style-name="standard">
      <style:graphic-properties draw:stroke="solid" svg:stroke-width="0.106cm" svg:stroke-color="#ff0000" draw:fill="none" draw:textarea-vertical-align="middle" draw:auto-grow-height="false"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fo:padding-top="0.127cm" fo:padding-bottom="0.127cm" fo:padding-left="0.254cm" fo:padding-right="0.254cm" fo:wrap-option="no-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6" style:family="graphic" style:parent-style-name="standard">
      <style:graphic-properties draw:stroke="solid" svg:stroke-width="0.079cm" svg:stroke-color="#ff0000" draw:fill="none" draw:textarea-vertical-align="middle" draw:auto-grow-height="false" fo:padding-top="0.125cm" fo:padding-bottom="0.125cm" fo:padding-left="0.25cm" fo:padding-right="0.25cm" fo:wrap-option="wrap"/>
    </style:style>
    <style:style style:name="pr1" style:family="presentation" style:parent-style-name="Predefinito-notes">
      <style:graphic-properties draw:fill-color="#ffffff" fo:min-height="13.365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T1" style:family="text">
      <style:text-properties fo:color="#ffffff" style:text-line-through-style="none" fo:font-family="'Script MT Bold'" style:font-family-generic="script"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 style:family="text">
      <style:text-properties fo:color="#ffffff" style:text-line-through-style="none" fo:font-family="'Script MT Bold'" style:font-family-generic="script"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color="#ffffff" style:text-line-through-style="none" fo:font-family="'Script MT Bold'" style:font-family-generic="script"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 style:family="text">
      <style:text-properties fo:color="#000000" style:text-line-through-style="none" fo:font-family="'Franklin Gothic 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color="#ffffff" style:text-line-through-style="none" fo:font-family="'Script MT Bold'" style:font-family-generic="scrip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ffffff" style:text-line-through-style="none" fo:font-family="'Script MT Bold'" style:font-family-generic="script" fo:font-size="14pt" fo:letter-spacing="normal" fo:font-style="normal" style:text-underline-style="none" fo:font-weight="bold" style:font-size-asian="14pt" style:font-style-asian="normal" style:font-weight-asian="bold" style:font-family-complex="'Arabic Typesetting'" style:font-family-generic-complex="script" style:font-size-complex="14pt" style:font-style-complex="normal" style:font-weight-complex="bold"/>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1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draw:custom-shape draw:name="Rettangolo 3" draw:style-name="gr1" draw:text-style-name="P2" draw:layer="layout" svg:width="5.6cm" svg:height="5.467cm" draw:transform="rotate (0.175580122750596) translate (0.206cm 2.708cm)">
          <text:p text:style-name="P1"><text:span text:style-name="T1">Donna, non farti calpestare dalla rabbia che porti dentro…denuncia ciò che hai subito….Non tradire mai te stessa….credi sempre nei tuoi sogni….mantieni sempre la porta aperta alla passione per vivere con intensità ogni piccola cosa.</text:span></text:p>
          <text:p text:style-name="P1"><text:span text:style-name="T1"><text:s/></text:span><text:span text:style-name="T1">non sei sola.</text:span></text:p>
          <draw:enhanced-geometry svg:viewBox="0 0 21600 21600" draw:type="rectangle" draw:enhanced-path="M 0 0 L 21600 0 21600 21600 0 21600 0 0 Z N"/>
        </draw:custom-shape>
        <draw:custom-shape draw:name="Rettangolo 4" draw:style-name="gr1" draw:text-style-name="P2" draw:layer="layout" svg:width="5.6cm" svg:height="4.8cm" draw:transform="rotate (-0.28413960222581) translate (13.046cm 3.524cm)">
          <text:p text:style-name="P1"><text:span text:style-name="T2">La violenza sulle donne è brutalità all’origine della vita stessa</text:span></text:p>
          <draw:enhanced-geometry svg:viewBox="0 0 21600 21600" draw:type="rectangle" draw:enhanced-path="M 0 0 L 21600 0 21600 21600 0 21600 0 0 Z N"/>
        </draw:custom-shape>
        <draw:custom-shape draw:name="Rettangolo 5" draw:style-name="gr1" draw:text-style-name="P2" draw:layer="layout" svg:width="5.6cm" svg:height="4.8cm" draw:transform="skewX (6.92680317125415E-017) rotate (-0.422544211908934) translate (7.808cm 7.084cm)">
          <text:p text:style-name="P1"><text:span text:style-name="T2">Il silenzio aiuta il carnefice mai il torturato…</text:span></text:p>
          <text:p text:style-name="P1"><text:span text:style-name="T2">Quindi denuncia!</text:span></text:p>
          <draw:enhanced-geometry svg:viewBox="0 0 21600 21600" draw:type="rectangle" draw:enhanced-path="M 0 0 L 21600 0 21600 21600 0 21600 0 0 Z N"/>
        </draw:custom-shape>
        <draw:custom-shape draw:name="Rettangolo 7" draw:style-name="gr1" draw:text-style-name="P2" draw:layer="layout" svg:width="5.444cm" svg:height="5.093cm" draw:transform="rotate (-0.224798407658014) translate (20.092cm 2.311cm)">
          <text:p text:style-name="P1"><text:span text:style-name="T1">Nonostante si parli di civiltà, la nostra società non fa altro che aumentare l’inciviltà e la violenza fra gli uomini . Tanto da accecarli <text:s/>e commettere atti imperdonabili sulle donne</text:span></text:p>
          <draw:enhanced-geometry svg:viewBox="0 0 21600 21600" draw:type="rectangle" draw:enhanced-path="M 0 0 L 21600 0 21600 21600 0 21600 0 0 Z N"/>
        </draw:custom-shape>
        <draw:custom-shape draw:name="Rettangolo 8" draw:style-name="gr1" draw:text-style-name="P2" draw:layer="layout" svg:width="5.6cm" svg:height="4.542cm" draw:transform="rotate (0.158126830230656) translate (18.883cm 14.565cm)">
          <text:p text:style-name="P1"><text:span text:style-name="T2">Non perdere la speranza, combatti la violenza!</text:span></text:p>
          <draw:enhanced-geometry svg:viewBox="0 0 21600 21600" draw:type="rectangle" draw:enhanced-path="M 0 0 L 21600 0 21600 21600 0 21600 0 0 Z N"/>
        </draw:custom-shape>
        <draw:custom-shape draw:name="Rettangolo 9" draw:style-name="gr1" draw:text-style-name="P2" draw:layer="layout" svg:width="5.6cm" svg:height="5.177cm" draw:transform="rotate (-0.191986217720526) translate (18.72cm 7.531cm)">
          <text:p text:style-name="P1"><text:span text:style-name="T3">Combattere la violenza sulle donne ,significa anche lottare affinché tutte le donne che denunciano la violenza e che vogliono farlo non si trovino da sole in questa fase che è una delle più delicate e probabilmente soprattutto se si parla di violenza domestica.</text:span></text:p>
          <draw:enhanced-geometry svg:viewBox="0 0 21600 21600" draw:type="rectangle" draw:enhanced-path="M 0 0 L 21600 0 21600 21600 0 21600 0 0 Z N"/>
        </draw:custom-shape>
        <draw:custom-shape draw:name="Rettangolo 10" draw:style-name="gr1" draw:text-style-name="P2" draw:layer="layout" svg:width="5.6cm" svg:height="4.8cm" draw:transform="rotate (0.244520628204359) translate (10.5cm 13.727cm)">
          <text:p text:style-name="P1"><text:span text:style-name="T1">Dare voce al silenzio delle donne, combattere l’indifferenza, l’ignoranza ed il pregiudizio.</text:span></text:p>
          <text:p text:style-name="P1"><text:span text:style-name="T1">Avere il coraggio e la forza di parlare , testimoniare e denunciare</text:span></text:p>
          <draw:enhanced-geometry svg:viewBox="0 0 21600 21600" draw:type="rectangle" draw:enhanced-path="M 0 0 L 21600 0 21600 21600 0 21600 0 0 Z N"/>
        </draw:custom-shape>
        <draw:custom-shape draw:name="Rettangolo 11" draw:style-name="gr1" draw:text-style-name="P2" draw:layer="layout" svg:width="5.6cm" svg:height="4.8cm" draw:transform="rotate (0.130201562198752) translate (0.899cm 13.966cm)">
          <text:p text:style-name="P1"><text:span text:style-name="T2">Non aver paura di parlare ,vai a denunciare.</text:span></text:p>
          <draw:enhanced-geometry svg:viewBox="0 0 21600 21600" draw:type="rectangle" draw:enhanced-path="M 0 0 L 21600 0 21600 21600 0 21600 0 0 Z N"/>
        </draw:custom-shape>
        <draw:custom-shape draw:name="Figura a mano libera 12" draw:style-name="gr2" draw:text-style-name="P2" draw:layer="layout" svg:width="18.416cm" svg:height="12.817cm" svg:x="4.466cm" svg:y="2.524cm">
          <text:p/>
          <draw:enhanced-geometry draw:mirror-horizontal="false" draw:mirror-vertical="false" svg:viewBox="0 0 6629945 5140785" draw:type="non-primitive" draw:enhanced-path="M 511076 0 L 3201010 62143 6104008 115410 C 6392532 136125 5124505 -170155 4932156 186431 4739807 543017 5562470 1948648 4949911 2254928 4337352 2561208 2064669 1956047 1256801 2024109 448933 2092171 295053 2558249 102704 2663301 -89645 2768353 34642 2336307 102704 2654423 170766 2972539 287655 4273119 511076 4572000 734497 4870881 1165065 4449192 1443232 4447712 1721399 4446232 1888595 4653378 2180078 4563122 2471561 4472866 2902129 4003829 3192133 3906175 3482137 3808521 3563516 3821837 3920102 3977196 4276688 4132555 4936595 4696287 5331651 4838330 5726707 4980373 6209061 4854605 6290440 4829452 6371819 4804299 7246269 5631402 5819923 4687410 N">
            <draw:equation draw:name="f0" draw:formula="511076*width/6629945"/>
            <draw:equation draw:name="f1" draw:formula="0*height/5140785"/>
            <draw:equation draw:name="f2" draw:formula="3201010*width/6629945"/>
            <draw:equation draw:name="f3" draw:formula="62143*height/5140785"/>
            <draw:equation draw:name="f4" draw:formula="6104008*width/6629945"/>
            <draw:equation draw:name="f5" draw:formula="115410*height/5140785"/>
            <draw:equation draw:name="f6" draw:formula="4932156*width/6629945"/>
            <draw:equation draw:name="f7" draw:formula="186431*height/5140785"/>
            <draw:equation draw:name="f8" draw:formula="4949911*width/6629945"/>
            <draw:equation draw:name="f9" draw:formula="2254928*height/5140785"/>
            <draw:equation draw:name="f10" draw:formula="1256801*width/6629945"/>
            <draw:equation draw:name="f11" draw:formula="2024109*height/5140785"/>
            <draw:equation draw:name="f12" draw:formula="102704*width/6629945"/>
            <draw:equation draw:name="f13" draw:formula="2663301*height/5140785"/>
            <draw:equation draw:name="f14" draw:formula="102704*width/6629945"/>
            <draw:equation draw:name="f15" draw:formula="2654423*height/5140785"/>
            <draw:equation draw:name="f16" draw:formula="511076*width/6629945"/>
            <draw:equation draw:name="f17" draw:formula="4572000*height/5140785"/>
            <draw:equation draw:name="f18" draw:formula="1443232*width/6629945"/>
            <draw:equation draw:name="f19" draw:formula="4447712*height/5140785"/>
            <draw:equation draw:name="f20" draw:formula="2180078*width/6629945"/>
            <draw:equation draw:name="f21" draw:formula="4563122*height/5140785"/>
            <draw:equation draw:name="f22" draw:formula="3192133*width/6629945"/>
            <draw:equation draw:name="f23" draw:formula="3906175*height/5140785"/>
            <draw:equation draw:name="f24" draw:formula="3920102*width/6629945"/>
            <draw:equation draw:name="f25" draw:formula="3977196*height/5140785"/>
            <draw:equation draw:name="f26" draw:formula="5331651*width/6629945"/>
            <draw:equation draw:name="f27" draw:formula="4838330*height/5140785"/>
            <draw:equation draw:name="f28" draw:formula="6290440*width/6629945"/>
            <draw:equation draw:name="f29" draw:formula="4829452*height/5140785"/>
            <draw:equation draw:name="f30" draw:formula="5819923*width/6629945"/>
            <draw:equation draw:name="f31" draw:formula="4687410*height/5140785"/>
            <draw:equation draw:name="f32" draw:formula="width"/>
            <draw:equation draw:name="f33" draw:formula="height"/>
          </draw:enhanced-geometry>
        </draw:custom-shape>
        <draw:custom-shape draw:name="Figura a mano libera 13" draw:style-name="gr2" draw:text-style-name="P2" draw:layer="layout" svg:width="1.725cm" svg:height="1.972cm" svg:x="18.883cm" svg:y="12.252cm">
          <text:p/>
          <draw:enhanced-geometry draw:mirror-horizontal="false" draw:mirror-vertical="false" svg:viewBox="0 0 621437 710213" draw:type="non-primitive" draw:enhanced-path="M 621437 710213 L 497149 550415 497149 550415 0 0 0 0 N">
            <draw:equation draw:name="f0" draw:formula="621437*width/621437"/>
            <draw:equation draw:name="f1" draw:formula="710213*height/710213"/>
            <draw:equation draw:name="f2" draw:formula="497149*width/621437"/>
            <draw:equation draw:name="f3" draw:formula="550415*height/710213"/>
            <draw:equation draw:name="f4" draw:formula="497149*width/621437"/>
            <draw:equation draw:name="f5" draw:formula="550415*height/710213"/>
            <draw:equation draw:name="f6" draw:formula="0*width/621437"/>
            <draw:equation draw:name="f7" draw:formula="0*height/710213"/>
            <draw:equation draw:name="f8" draw:formula="0*width/621437"/>
            <draw:equation draw:name="f9" draw:formula="0*height/710213"/>
            <draw:equation draw:name="f10" draw:formula="width"/>
            <draw:equation draw:name="f11" draw:formula="height"/>
          </draw:enhanced-geometry>
        </draw:custom-shape>
        <draw:custom-shape draw:name="Rettangolo 14" draw:style-name="gr3" draw:text-style-name="P2" draw:layer="layout" svg:width="14.611cm" svg:height="2.963cm" svg:x="5.622cm" svg:y="-0.419cm">
          <text:p text:style-name="P1"><text:span text:style-name="T4">25 Novembre 2013:</text:span></text:p>
          <text:p text:style-name="P1"><text:span text:style-name="T4">Il filo rosso dei nostri pensieri</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finito">
        <draw:custom-shape draw:name="Rettangolo 3" draw:style-name="gr1" draw:text-style-name="P2" draw:layer="layout" svg:width="5.8cm" svg:height="4.8cm" draw:transform="rotate (0.360235957611562) translate (-0.055cm 2.769cm)">
          <text:p text:style-name="P1"><text:span text:style-name="T2">E tu, donna vai oltre</text:span></text:p>
          <text:p text:style-name="P1"><text:span text:style-name="T2">Col tuo sicuro passo nella tua certezza di persona.</text:span></text:p>
          <text:p text:style-name="P1"><text:span text:style-name="T2">Denuncia la violenza</text:span></text:p>
          <draw:enhanced-geometry svg:viewBox="0 0 21600 21600" draw:type="rectangle" draw:enhanced-path="M 0 0 L 21600 0 21600 21600 0 21600 0 0 Z N"/>
        </draw:custom-shape>
        <draw:custom-shape draw:name="Rettangolo 4" draw:style-name="gr1" draw:text-style-name="P2" draw:layer="layout" svg:width="6.572cm" svg:height="7.499cm" draw:transform="skewX (3.77837648812E-017) rotate (0.208741378538482) translate (9.21cm 4.086cm)">
          <text:p text:style-name="P1"><text:span text:style-name="T3">Sono tanti anni che mi occupo di violenza sulle donne ,per motivi di studio. La cosa che mi ha sempre colpito della violenza sulle donne e continua a colpirmi è che con chiunque io parli di violenza(e con questo chiunque mi riferisco alle persone di genere femminile)ha sempre un episodio , piccolo o grande che sia, recente o lontano, relativo alla propria vita che parla di violenza. E’ questo che mi ha fatto capire quanto effettivamente la violenza sia estesa sulle donne nel tempo e nello spazio.</text:span></text:p>
          <draw:enhanced-geometry svg:viewBox="0 0 21600 21600" draw:type="rectangle" draw:enhanced-path="M 0 0 L 21600 0 21600 21600 0 21600 0 0 Z N"/>
        </draw:custom-shape>
        <draw:custom-shape draw:name="Rettangolo 5" draw:style-name="gr1" draw:text-style-name="P2" draw:layer="layout" svg:width="5.6cm" svg:height="4.8cm" draw:transform="rotate (-0.481187274775932) translate (20.723cm 1.324cm)">
          <text:p text:style-name="P1"><text:span text:style-name="T5">Sii sempre forte e sicuro di te, contro la violenza denuncia sempre il primo passo e la prima vittoria è la denuncia.</text:span></text:p>
          <draw:enhanced-geometry svg:viewBox="0 0 21600 21600" draw:type="rectangle" draw:enhanced-path="M 0 0 L 21600 0 21600 21600 0 21600 0 0 Z N"/>
        </draw:custom-shape>
        <draw:custom-shape draw:name="Rettangolo 6" draw:style-name="gr1" draw:text-style-name="P2" draw:layer="layout" svg:width="5.6cm" svg:height="4.8cm" draw:transform="rotate (0.235270383168791) translate (3.43cm 14.393cm)">
          <text:p text:style-name="P1"><text:span text:style-name="T2">Una famosa canzone italiana s’ intitola «donne» ridiamo a questa parola l’importanza che ha e che sempre avrà.</text:span></text:p>
          <draw:enhanced-geometry svg:viewBox="0 0 21600 21600" draw:type="rectangle" draw:enhanced-path="M 0 0 L 21600 0 21600 21600 0 21600 0 0 Z N"/>
        </draw:custom-shape>
        <draw:custom-shape draw:name="Rettangolo 7" draw:style-name="gr1" draw:text-style-name="P2" draw:layer="layout" svg:width="5.6cm" svg:height="4.8cm" draw:transform="rotate (-0.14451326206629) translate (11.565cm 12.158cm)">
          <text:p text:style-name="P1"><text:span text:style-name="T2">Che il dolore non cresca, che per le donne possa sorgere un sole di vita senza violenza.</text:span></text:p>
          <draw:enhanced-geometry svg:viewBox="0 0 21600 21600" draw:type="rectangle" draw:enhanced-path="M 0 0 L 21600 0 21600 21600 0 21600 0 0 Z N"/>
        </draw:custom-shape>
        <draw:custom-shape draw:name="Rettangolo 8" draw:style-name="gr1" draw:text-style-name="P2" draw:layer="layout" svg:width="5.6cm" svg:height="4.8cm" draw:transform="skewX (-6.92680317125415E-017) rotate (0.497767902668689) translate (18.187cm 14.832cm)">
          <text:p text:style-name="P1"><text:span text:style-name="T6">«No, niente di quello che ho fatto giustifica quello che tu hai fatto a me».</text:span></text:p>
          <draw:enhanced-geometry svg:viewBox="0 0 21600 21600" draw:type="rectangle" draw:enhanced-path="M 0 0 L 21600 0 21600 21600 0 21600 0 0 Z N"/>
        </draw:custom-shape>
        <draw:custom-shape draw:name="Rettangolo 9" draw:style-name="gr1" draw:text-style-name="P2" draw:layer="layout" svg:width="5.263cm" svg:height="4.382cm" draw:transform="rotate (-0.600218729761923) translate (2.688cm 7.074cm)">
          <text:p text:style-name="P1"><text:span text:style-name="T2">Un fiore va accarezzato e non calpestato…</text:span></text:p>
          <draw:enhanced-geometry svg:viewBox="0 0 21600 21600" draw:type="rectangle" draw:enhanced-path="M 0 0 L 21600 0 21600 21600 0 21600 0 0 Z N"/>
        </draw:custom-shape>
        <draw:custom-shape draw:name="Rettangolo 11" draw:style-name="gr5" draw:text-style-name="P2" draw:layer="layout" svg:width="15.001cm" svg:height="2.959cm" svg:x="5.379cm" svg:y="-0.268cm">
          <text:p text:style-name="P1"><text:span text:style-name="T4">25 Novembre 2013:</text:span></text:p>
          <text:p text:style-name="P1"><text:span text:style-name="T4">Il filo rosso dei nostri pensieri</text:span></text:p>
          <draw:enhanced-geometry svg:viewBox="0 0 21600 21600" draw:type="rectangle" draw:enhanced-path="M 0 0 L 21600 0 21600 21600 0 21600 0 0 Z N"/>
        </draw:custom-shape>
        <draw:custom-shape draw:name="Figura a mano libera 12" draw:style-name="gr6" draw:text-style-name="P2" draw:layer="layout" svg:width="14.703cm" svg:height="12.375cm" svg:x="5.799cm" svg:y="2.56cm">
          <text:p/>
          <draw:enhanced-geometry draw:mirror-horizontal="false" draw:mirror-vertical="false" svg:viewBox="0 0 5293314 4455401" draw:type="non-primitive" draw:enhanced-path="M 85515 152867 L 5074766 188378 C 5808653 217970 4456288 -336884 4488839 330421 4521390 997726 5348493 3573730 5270074 4192207 5191655 4810684 4255061 4161135 4018323 4041287 3781585 3921439 3814136 3598883 3849647 3473116 3885158 3347349 4188478 3243776 4231387 3286685 4274296 3329594 4568739 3721690 4107100 3730568 3645461 3739446 1936509 3329594 1461554 3339951 986599 3350308 1252929 3631434 1257368 3792712 1261807 3953990 1550331 4272106 1488187 4307617 1426043 4343128 1002874 4172972 884505 4005776 766136 3838580 846035 3446483 777973 3304440 709911 3162397 581185 3300001 476133 3153520 371081 3007039 226079 2671167 147659 2425551 69239 2179936 -23976 1923963 5616 1679827 35208 1435691 245313 1093900 325212 960735 405111 827570 985119 1232983 485010 880836 N">
            <draw:equation draw:name="f0" draw:formula="85515*width/5293314"/>
            <draw:equation draw:name="f1" draw:formula="152867*height/4455401"/>
            <draw:equation draw:name="f2" draw:formula="5074766*width/5293314"/>
            <draw:equation draw:name="f3" draw:formula="188378*height/4455401"/>
            <draw:equation draw:name="f4" draw:formula="4488839*width/5293314"/>
            <draw:equation draw:name="f5" draw:formula="330421*height/4455401"/>
            <draw:equation draw:name="f6" draw:formula="5270074*width/5293314"/>
            <draw:equation draw:name="f7" draw:formula="4192207*height/4455401"/>
            <draw:equation draw:name="f8" draw:formula="4018323*width/5293314"/>
            <draw:equation draw:name="f9" draw:formula="4041287*height/4455401"/>
            <draw:equation draw:name="f10" draw:formula="3849647*width/5293314"/>
            <draw:equation draw:name="f11" draw:formula="3473116*height/4455401"/>
            <draw:equation draw:name="f12" draw:formula="4231387*width/5293314"/>
            <draw:equation draw:name="f13" draw:formula="3286685*height/4455401"/>
            <draw:equation draw:name="f14" draw:formula="4107100*width/5293314"/>
            <draw:equation draw:name="f15" draw:formula="3730568*height/4455401"/>
            <draw:equation draw:name="f16" draw:formula="1461554*width/5293314"/>
            <draw:equation draw:name="f17" draw:formula="3339951*height/4455401"/>
            <draw:equation draw:name="f18" draw:formula="1257368*width/5293314"/>
            <draw:equation draw:name="f19" draw:formula="3792712*height/4455401"/>
            <draw:equation draw:name="f20" draw:formula="1488187*width/5293314"/>
            <draw:equation draw:name="f21" draw:formula="4307617*height/4455401"/>
            <draw:equation draw:name="f22" draw:formula="884505*width/5293314"/>
            <draw:equation draw:name="f23" draw:formula="4005776*height/4455401"/>
            <draw:equation draw:name="f24" draw:formula="777973*width/5293314"/>
            <draw:equation draw:name="f25" draw:formula="3304440*height/4455401"/>
            <draw:equation draw:name="f26" draw:formula="476133*width/5293314"/>
            <draw:equation draw:name="f27" draw:formula="3153520*height/4455401"/>
            <draw:equation draw:name="f28" draw:formula="147659*width/5293314"/>
            <draw:equation draw:name="f29" draw:formula="2425551*height/4455401"/>
            <draw:equation draw:name="f30" draw:formula="5616*width/5293314"/>
            <draw:equation draw:name="f31" draw:formula="1679827*height/4455401"/>
            <draw:equation draw:name="f32" draw:formula="325212*width/5293314"/>
            <draw:equation draw:name="f33" draw:formula="960735*height/4455401"/>
            <draw:equation draw:name="f34" draw:formula="485010*width/5293314"/>
            <draw:equation draw:name="f35" draw:formula="880836*height/4455401"/>
            <draw:equation draw:name="f36" draw:formula="width"/>
            <draw:equation draw:name="f37" draw:formula="height"/>
          </draw:enhanced-geometry>
        </draw:custom-shape>
        <draw:custom-shape draw:name="Figura a mano libera 13" draw:style-name="gr6" draw:text-style-name="P2" draw:layer="layout" svg:width="0.966cm" svg:height="0.939cm" svg:x="6.357cm" svg:y="4.278cm">
          <text:p/>
          <draw:enhanced-geometry draw:mirror-horizontal="false" draw:mirror-vertical="false" svg:viewBox="0 0 348144 338366" draw:type="non-primitive" draw:enhanced-path="M 237067 158044 C 360304 335844 483541 513644 0 0 N">
            <draw:equation draw:name="f0" draw:formula="237067*width/348144"/>
            <draw:equation draw:name="f1" draw:formula="158044*height/338366"/>
            <draw:equation draw:name="f2" draw:formula="0*width/348144"/>
            <draw:equation draw:name="f3" draw:formula="0*height/338366"/>
            <draw:equation draw:name="f4" draw:formula="width"/>
            <draw:equation draw:name="f5" draw:formula="height"/>
          </draw:enhanced-geometry>
        </draw:custom-shape>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style:repeat="stretch"/>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e3b30" style:text-outline="false" style:text-line-through-style="none" fo:font-family="'Franklin Gothic Book'"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Franklin Gothic Book'"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f0a22e" svg:stroke-opacity="0%" draw:stroke-linejoin="round" draw:fill="none" draw:textarea-horizontal-align="center" draw:textarea-vertical-align="top" draw:auto-grow-height="false" fo:padding-top="0.127cm" fo:padding-bottom="0.127cm" fo:padding-left="0.254cm" fo:padding-right="0.254cm" fo:wrap-option="wrap"/>
    </style:style>
    <style:style style:name="Mpr1"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line draw:name="Connettore 1 6" draw:style-name="Mgr3" draw:text-style-name="MP3" draw:layer="backgroundobjects" svg:x1="1.428cm" svg:y1="2.919cm" svg:x2="25.4cm" svg:y2="2.925cm">
        <text:p/>
      </draw:line>
      <draw:line draw:name="Connettore 1 8" draw:style-name="Mgr3" draw:text-style-name="MP3" draw:layer="backgroundobjects" svg:x1="1.428cm" svg:y1="2.919cm" svg:x2="25.4cm" svg:y2="2.925cm">
        <text:p/>
      </draw:line>
      <draw:line draw:name="Connettore 1 11" draw:style-name="Mgr3" draw:text-style-name="MP3" draw:layer="backgroundobjects" svg:x1="1.428cm" svg:y1="2.938cm" svg:x2="25.4cm" svg:y2="2.945cm">
        <text:p/>
      </draw:line>
      <draw:frame draw:name="Segnaposto data 2" presentation:style-name="Mpr1" draw:text-style-name="MP5" draw:layer="backgroundobjects" svg:width="6.984cm" svg:height="0.802cm" svg:x="17.992cm" svg:y="0.212cm" presentation:class="date-time" presentation:user-transformed="true">
        <draw:text-box>
          <text:p text:style-name="MP4"><text:span text:style-name="MT1"><text:date style:data-style-name="D1" text:date-value="2013-12-05">05/12/13</text:date></text:span></text:p>
        </draw:text-box>
      </draw:frame>
      <draw:frame draw:name="Segnaposto piè di pagina 23" presentation:style-name="Mpr1" draw:text-style-name="MP6" draw:layer="backgroundobjects" svg:width="9.312cm" svg:height="0.802cm" svg:x="8.678cm" svg:y="0.212cm" presentation:class="footer" presentation:user-transformed="true">
        <draw:text-box>
          <text:p/>
        </draw:text-box>
      </draw:frame>
      <draw:frame draw:name="Segnaposto numero diapositiva 6" presentation:style-name="Mpr1" draw:text-style-name="MP7" draw:layer="backgroundobjects" svg:width="2.116cm" svg:height="0.678cm" svg:x="22.86cm" svg:y="17.992cm" presentation:class="page-number" presentation:user-transformed="true">
        <draw:text-box>
          <text:p text:style-name="MP4"><text:span text:style-name="MT1"><text:page-number>&lt;numero&gt;</text:page-number></text:span></text:p>
        </draw:text-box>
      </draw:frame>
      <draw:frame presentation:style-name="Predefinito-title" draw:layer="backgroundobjects" svg:width="22.859cm" svg:height="3.18cm" svg:x="1.27cm" svg:y="0.76cm" presentation:class="title" presentation:placeholder="true">
        <draw:text-box/>
      </draw:fram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49"/>
    <meta:generator>OpenOffice/4.0.0$Win32 OpenOffice.org_project/400m3$Build-9702</meta:generator>
  </office:meta>
</office:document-meta>
</file>